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214cm" fo:min-width="0.847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0.724cm" fo:min-width="1.024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0.28cm" fo:min-width="1.913cm"/>
      <style:paragraph-properties style:writing-mode="lr-tb"/>
    </style:style>
    <style:style style:name="gr4" style:family="graphic" style:parent-style-name="objectwithoutfill">
      <style:graphic-properties draw:marker-end="Arrow" draw:marker-end-width="0.3cm" draw:fill="solid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 fo:min-height="0.385cm" fo:min-width="3.691cm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0.385cm" fo:min-width="0.897cm"/>
      <style:paragraph-properties style:writing-mode="lr-tb"/>
    </style:style>
    <style:style style:name="gr7" style:family="graphic" style:parent-style-name="objectwithoutfill">
      <style:graphic-properties draw:fill="solid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0.385cm" fo:min-width="3.564cm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0.639cm" fo:min-width="2.421cm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0.512cm" fo:min-width="3.564cm"/>
      <style:paragraph-properties style:writing-mode="lr-tb"/>
    </style:style>
    <style:style style:name="P1" style:family="paragraph">
      <style:paragraph-properties fo:text-align="center"/>
      <style:text-properties fo:font-size="12pt" style:font-size-asian="12pt" style:font-size-complex="12pt"/>
    </style:style>
    <style:style style:name="P2" style:family="paragraph">
      <loext:graphic-properties draw:fill="solid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text-properties fo:font-size="12pt" style:font-size-asian="12pt" style:font-size-complex="12pt"/>
    </style:style>
    <style:style style:name="P5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.905cm" svg:height="0.656cm" svg:x="4.048cm" svg:y="1.233cm">
          <text:p text:style-name="P1"><text:span text:style-name="T1">STAR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048cm" svg:height="1.947cm" svg:x="3.54cm" svg:y="2.905cm">
          <text:p text:style-name="P1"><text:span text:style-name="T1">Memiliki Tiket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1" draw:layer="layout" svg:width="2.413cm" svg:height="0.53cm" svg:x="3.794cm" svg:y="5.804cm">
          <text:p text:style-name="P1"><text:span text:style-name="T1">Anjungan</text:span>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5.064cm" svg:y1="1.889cm" svg:x2="5.064cm" svg:y2="2.905cm">
          <text:p/>
        </draw:line>
        <draw:line draw:style-name="gr4" draw:text-style-name="P2" draw:layer="layout" svg:x1="5.064cm" svg:y1="4.81cm" svg:x2="5.064cm" svg:y2="5.826cm">
          <text:p/>
        </draw:line>
        <draw:custom-shape draw:style-name="gr5" draw:text-style-name="P1" draw:layer="layout" svg:width="4.191cm" svg:height="0.635cm" svg:x="1.835cm" svg:y="7.731cm">
          <text:p text:style-name="P3"><text:span text:style-name="T1">Daftar Online / Biasa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397cm" svg:height="0.635cm" svg:x="6.207cm" svg:y="7.731cm">
          <text:p text:style-name="P3"><text:span text:style-name="T1">Pesan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5.064cm" svg:y1="6.334cm" svg:x2="5.064cm" svg:y2="7.096cm">
          <text:p/>
        </draw:line>
        <draw:line draw:style-name="gr7" draw:text-style-name="P2" draw:layer="layout" svg:x1="5.064cm" svg:y1="7.096cm" svg:x2="3.413cm" svg:y2="7.096cm">
          <text:p/>
        </draw:line>
        <draw:line draw:style-name="gr7" draw:text-style-name="P2" draw:layer="layout" svg:x1="5.064cm" svg:y1="7.096cm" svg:x2="6.842cm" svg:y2="7.096cm">
          <text:p/>
        </draw:line>
        <draw:line draw:style-name="gr4" draw:text-style-name="P2" draw:layer="layout" svg:x1="6.842cm" svg:y1="7.096cm" svg:x2="6.842cm" svg:y2="7.731cm">
          <text:p/>
        </draw:line>
        <draw:line draw:style-name="gr4" draw:text-style-name="P2" draw:layer="layout" svg:x1="3.413cm" svg:y1="7.096cm" svg:x2="3.413cm" svg:y2="7.731cm">
          <text:p/>
        </draw:line>
        <draw:frame draw:style-name="gr8" draw:text-style-name="P5" draw:layer="layout" svg:width="0.76cm" svg:height="0.725cm" svg:x="5.064cm" svg:y="4.683cm">
          <draw:text-box>
            <text:p text:style-name="P4"><text:span text:style-name="T1">T</text:span></text:p>
          </draw:text-box>
        </draw:frame>
        <draw:custom-shape draw:style-name="gr9" draw:text-style-name="P1" draw:layer="layout" svg:width="4.064cm" svg:height="0.635cm" svg:x="3.032cm" svg:y="10.779cm">
          <text:p text:style-name="P3"><text:span text:style-name="T1">Layar Panggilan</text:span>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5.064cm" svg:y1="9.89cm" svg:x2="5.064cm" svg:y2="10.779cm">
          <text:p/>
        </draw:line>
        <draw:custom-shape draw:style-name="gr9" draw:text-style-name="P1" draw:layer="layout" svg:width="4.064cm" svg:height="0.635cm" svg:x="3.032cm" svg:y="15.07cm">
          <text:p text:style-name="P3"><text:span text:style-name="T1">Scan Barcode</text:span>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5.064cm" svg:y1="14.208cm" svg:x2="5.064cm" svg:y2="15.097cm">
          <text:p/>
        </draw:line>
        <draw:custom-shape draw:style-name="gr9" draw:text-style-name="P1" draw:layer="layout" svg:width="4.064cm" svg:height="0.635cm" svg:x="3.032cm" svg:y="9.228cm">
          <text:p text:style-name="P3"><text:span text:style-name="T1">R. Tunggu 1</text:span>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5.064cm" svg:y1="8.366cm" svg:x2="5.064cm" svg:y2="9.255cm">
          <text:p/>
        </draw:line>
        <draw:custom-shape draw:style-name="gr9" draw:text-style-name="P1" draw:layer="layout" svg:width="4.064cm" svg:height="0.635cm" svg:x="3.032cm" svg:y="16.621cm">
          <text:p text:style-name="P3"><text:span text:style-name="T1">R. Tunggu 2</text:span>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5.064cm" svg:y1="15.732cm" svg:x2="5.064cm" svg:y2="16.621cm">
          <text:p/>
        </draw:line>
        <draw:custom-shape draw:style-name="gr9" draw:text-style-name="P1" draw:layer="layout" svg:width="4.064cm" svg:height="0.635cm" svg:x="3.032cm" svg:y="19.415cm">
          <text:p text:style-name="P3"><text:span text:style-name="T1">Pendaftaran</text:span>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5.064cm" svg:y1="17.256cm" svg:x2="5.064cm" svg:y2="18.018cm">
          <text:p/>
        </draw:line>
        <draw:custom-shape draw:style-name="gr2" draw:text-style-name="P1" draw:layer="layout" svg:width="3.048cm" svg:height="1.947cm" svg:x="3.54cm" svg:y="12.303cm">
          <text:p text:style-name="P1"><text:span text:style-name="T1">Ada Tidak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4" draw:text-style-name="P2" draw:layer="layout" svg:x1="5.064cm" svg:y1="11.414cm" svg:x2="5.064cm" svg:y2="12.303cm">
          <text:p/>
        </draw:line>
        <draw:custom-shape draw:style-name="gr10" draw:text-style-name="P1" draw:layer="layout" svg:width="2.921cm" svg:height="0.889cm" svg:x="8.62cm" svg:y="12.811cm">
          <text:p text:style-name="P3"><text:span text:style-name="T1">Cek Terlambat</text:span>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6.588cm" svg:y1="13.319cm" svg:x2="8.62cm" svg:y2="13.319cm">
          <text:p/>
        </draw:line>
        <draw:custom-shape draw:style-name="gr10" draw:text-style-name="P1" draw:layer="layout" svg:width="2.921cm" svg:height="0.889cm" svg:x="8.62cm" svg:y="9.128cm">
          <text:p text:style-name="P3"><text:span text:style-name="T1">Set Datang</text:span>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9.89cm" svg:y1="12.811cm" svg:x2="9.89cm" svg:y2="10.017cm">
          <text:p/>
        </draw:line>
        <draw:line draw:style-name="gr4" draw:text-style-name="P2" draw:layer="layout" svg:x1="8.62cm" svg:y1="9.636cm" svg:x2="7.096cm" svg:y2="9.636cm">
          <text:p/>
        </draw:line>
        <draw:frame draw:style-name="gr8" draw:text-style-name="P5" draw:layer="layout" svg:width="0.76cm" svg:height="0.725cm" svg:x="6.715cm" svg:y="12.557cm">
          <draw:text-box>
            <text:p text:style-name="P4"><text:span text:style-name="T1">T</text:span></text:p>
          </draw:text-box>
        </draw:frame>
        <draw:frame draw:style-name="gr8" draw:text-style-name="P5" draw:layer="layout" svg:width="0.786cm" svg:height="0.725cm" svg:x="5.447cm" svg:y="14.081cm">
          <draw:text-box>
            <text:p text:style-name="P4"><text:span text:style-name="T1">Y</text:span></text:p>
          </draw:text-box>
        </draw:frame>
        <draw:line draw:style-name="gr7" draw:text-style-name="P2" draw:layer="layout" svg:x1="7.604cm" svg:y1="7.985cm" svg:x2="8.366cm" svg:y2="7.985cm">
          <text:p/>
        </draw:line>
        <draw:line draw:style-name="gr7" draw:text-style-name="P2" draw:layer="layout" svg:x1="8.366cm" svg:y1="7.985cm" svg:x2="8.366cm" svg:y2="1.508cm">
          <text:p/>
        </draw:line>
        <draw:line draw:style-name="gr4" draw:text-style-name="P2" draw:layer="layout" svg:x1="8.366cm" svg:y1="1.508cm" svg:x2="5.953cm" svg:y2="1.508cm">
          <text:p/>
        </draw:line>
        <draw:line draw:style-name="gr7" draw:text-style-name="P2" draw:layer="layout" svg:x1="3.54cm" svg:y1="3.921cm" svg:x2="1.127cm" svg:y2="3.921cm">
          <text:p/>
        </draw:line>
        <draw:line draw:style-name="gr7" draw:text-style-name="P2" draw:layer="layout" svg:x1="1.127cm" svg:y1="3.921cm" svg:x2="1.127cm" svg:y2="9.636cm">
          <text:p/>
        </draw:line>
        <draw:line draw:style-name="gr4" draw:text-style-name="P2" draw:layer="layout" svg:x1="1.127cm" svg:y1="9.636cm" svg:x2="3.032cm" svg:y2="9.636cm">
          <text:p/>
        </draw:line>
        <draw:frame draw:style-name="gr8" draw:text-style-name="P5" draw:layer="layout" svg:width="0.786cm" svg:height="0.725cm" svg:x="2.524cm" svg:y="3.159cm">
          <draw:text-box>
            <text:p text:style-name="P4"><text:span text:style-name="T1">Y</text:span></text:p>
          </draw:text-box>
        </draw:frame>
        <draw:custom-shape draw:style-name="gr11" draw:text-style-name="P1" draw:layer="layout" svg:width="4.064cm" svg:height="0.762cm" svg:x="3.032cm" svg:y="23.606cm">
          <text:p text:style-name="P3"><text:span text:style-name="T1">R. Tunggu 2</text:span>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5.064cm" svg:y1="20.05cm" svg:x2="5.064cm" svg:y2="20.812cm">
          <text:p/>
        </draw:line>
        <draw:custom-shape draw:style-name="gr9" draw:text-style-name="P1" draw:layer="layout" svg:width="4.064cm" svg:height="0.635cm" svg:x="14.462cm" svg:y="25.13cm">
          <text:p text:style-name="P3"><text:span text:style-name="T1">Poliklinik</text:span>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5.064cm" svg:y1="24.368cm" svg:x2="5.064cm" svg:y2="25.13cm">
          <text:p/>
        </draw:line>
        <draw:custom-shape draw:style-name="gr2" draw:text-style-name="P1" draw:layer="layout" svg:width="3.048cm" svg:height="1.947cm" svg:x="3.54cm" svg:y="20.812cm">
          <text:p text:style-name="P1"><text:span text:style-name="T1">Lengkap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4" draw:text-style-name="P2" draw:layer="layout" svg:x1="5.064cm" svg:y1="22.717cm" svg:x2="5.064cm" svg:y2="23.606cm">
          <text:p/>
        </draw:line>
        <draw:custom-shape draw:style-name="gr10" draw:text-style-name="P1" draw:layer="layout" svg:width="2.921cm" svg:height="0.889cm" svg:x="8.62cm" svg:y="21.32cm">
          <text:p text:style-name="P3"><text:span text:style-name="T1">Melengkapi</text:span>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6.588cm" svg:y1="21.828cm" svg:x2="8.62cm" svg:y2="21.828cm">
          <text:p/>
        </draw:line>
        <draw:line draw:style-name="gr7" draw:text-style-name="P2" draw:layer="layout" svg:x1="10.017cm" svg:y1="21.32cm" svg:x2="10.017cm" svg:y2="19.796cm">
          <text:p/>
        </draw:line>
        <draw:line draw:style-name="gr4" draw:text-style-name="P2" draw:layer="layout" svg:x1="10.017cm" svg:y1="19.796cm" svg:x2="7.096cm" svg:y2="19.796cm">
          <text:p/>
        </draw:line>
        <draw:frame draw:style-name="gr8" draw:text-style-name="P5" draw:layer="layout" svg:width="0.786cm" svg:height="0.725cm" svg:x="5.191cm" svg:y="22.717cm">
          <draw:text-box>
            <text:p text:style-name="P4"><text:span text:style-name="T1">Y</text:span></text:p>
          </draw:text-box>
        </draw:frame>
        <draw:frame draw:style-name="gr8" draw:text-style-name="P5" draw:layer="layout" svg:width="0.76cm" svg:height="0.725cm" svg:x="6.588cm" svg:y="20.976cm">
          <draw:text-box>
            <text:p text:style-name="P4"><text:span text:style-name="T1">T</text:span></text:p>
          </draw:text-box>
        </draw:frame>
        <draw:custom-shape draw:style-name="gr9" draw:text-style-name="P1" draw:layer="layout" svg:width="4.064cm" svg:height="0.635cm" svg:x="3.032cm" svg:y="18.018cm">
          <text:p text:style-name="P3"><text:span text:style-name="T1">Panggilan</text:span>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5.064cm" svg:y1="18.653cm" svg:x2="5.064cm" svg:y2="19.415cm">
          <text:p/>
        </draw:line>
        <draw:custom-shape draw:style-name="gr9" draw:text-style-name="P1" draw:layer="layout" svg:width="4.064cm" svg:height="0.635cm" svg:x="3.032cm" svg:y="25.13cm">
          <text:p text:style-name="P3"><text:span text:style-name="T1">Panggilan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4.064cm" svg:height="0.635cm" svg:x="8.747cm" svg:y="25.13cm">
          <text:p text:style-name="P3"><text:span text:style-name="T1">R. Tunggu 3</text:span>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7.096cm" svg:y1="25.511cm" svg:x2="8.747cm" svg:y2="25.511cm">
          <text:p/>
        </draw:line>
        <draw:line draw:style-name="gr4" draw:text-style-name="P2" draw:layer="layout" svg:x1="12.811cm" svg:y1="25.511cm" svg:x2="14.462cm" svg:y2="25.511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6-16T11:17:06.878000000</meta:creation-date>
    <dc:date>2020-06-16T14:16:37.395000000</dc:date>
    <meta:editing-duration>PT2H48M37S</meta:editing-duration>
    <meta:editing-cycles>9</meta:editing-cycles>
    <meta:generator>LibreOffice/6.4.2.2$Windows_X86_64 LibreOffice_project/4e471d8c02c9c90f512f7f9ead8875b57fcb1ec3</meta:generator>
    <meta:document-statistic meta:object-count="57"/>
  </office:meta>
</office:document-meta>
</file>